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>
      <style:text-properties fo:font-size="24pt" style:font-size-asian="24pt" style:font-size-complex="24pt"/>
    </style:style>
    <style:style style:name="P4" style:parent-style-name="ListParagraph" style:list-style-name="LFO1" style:family="paragraph">
      <style:text-properties fo:font-size="24pt" style:font-size-asian="24pt" style:font-size-complex="24pt"/>
    </style:style>
    <style:style style:name="P5" style:parent-style-name="ListParagraph" style:list-style-name="LFO1" style:family="paragraph">
      <style:text-properties fo:font-size="24pt" style:font-size-asian="24pt" style:font-size-complex="24pt"/>
    </style:style>
    <style:style style:name="P6" style:parent-style-name="ListParagraph" style:list-style-name="LFO1" style:family="paragraph">
      <style:text-properties fo:font-size="24pt" style:font-size-asian="24pt" style:font-size-complex="24pt"/>
    </style:style>
    <style:style style:name="P7" style:parent-style-name="ListParagraph" style:list-style-name="LFO1" style:family="paragraph">
      <style:text-properties fo:font-size="24pt" style:font-size-asian="24pt" style:font-size-complex="24pt"/>
    </style:style>
    <style:style style:name="P8" style:parent-style-name="ListParagraph" style:list-style-name="LFO1" style:family="paragraph">
      <style:text-properties fo:font-size="24pt" style:font-size-asian="24pt" style:font-size-complex="24pt"/>
    </style:style>
    <style:style style:name="P9" style:parent-style-name="ListParagraph" style:list-style-name="LFO1" style:family="paragraph">
      <style:text-properties fo:font-size="24pt" style:font-size-asian="24pt" style:font-size-complex="24pt"/>
    </style:style>
    <style:style style:name="P10" style:parent-style-name="ListParagraph" style:list-style-name="LFO1" style:family="paragraph">
      <style:text-properties fo:font-size="24pt" style:font-size-asian="24pt" style:font-size-complex="24pt"/>
    </style:style>
    <style:style style:name="P11" style:parent-style-name="ListParagraph" style:list-style-name="LFO1" style:family="paragraph">
      <style:text-properties fo:font-size="24pt" style:font-size-asian="24pt" style:font-size-complex="24pt"/>
    </style:style>
    <style:style style:name="P12" style:parent-style-name="ListParagraph" style:list-style-name="LFO1" style:family="paragraph">
      <style:text-properties fo:font-size="24pt" style:font-size-asian="24pt" style:font-size-complex="24pt"/>
    </style:style>
    <style:style style:name="P13" style:parent-style-name="ListParagraph" style:list-style-name="LFO1" style:family="paragraph">
      <style:text-properties fo:font-size="24pt" style:font-size-asian="24pt" style:font-size-complex="24pt"/>
    </style:style>
    <style:style style:name="P14" style:parent-style-name="ListParagraph" style:list-style-name="LFO1" style:family="paragraph">
      <style:text-properties fo:font-size="24pt" style:font-size-asian="24pt" style:font-size-complex="24pt"/>
    </style:style>
    <style:style style:name="P15" style:parent-style-name="ListParagraph" style:list-style-name="LFO1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Fourth Grade Supply List</text:p>
      <text:p text:style-name="Normal"><text:span text:style-name="T2">PRIORITY ITEM: HEADPHONES FOR DAILY USE</text:span></text:p>
      <text:list text:style-name="LFO1" text:continue-numbering="true">
        <text:list-item>
          <text:p text:style-name="P3">5 composition books-wide ruled</text:p>
        </text:list-item>
        <text:list-item>
          <text:p text:style-name="P4">2 packs of #2 pencils</text:p>
        </text:list-item>
        <text:list-item>
          <text:p text:style-name="P5">2 packs wide ruled paper</text:p>
        </text:list-item>
        <text:list-item>
          <text:p text:style-name="P6">1 box of crayons AND a pair of scissors</text:p>
        </text:list-item>
        <text:list-item>
          <text:p text:style-name="P7">2 pocket folders</text:p>
        </text:list-item>
        <text:list-item>
          <text:p text:style-name="P8">1 bottle of glue and 3 glue sticks</text:p>
        </text:list-item>
        <text:list-item>
          <text:p text:style-name="P9">3 boxes of tissues</text:p>
        </text:list-item>
        <text:list-item>
          <text:p text:style-name="P10">1 pack dry erase markers</text:p>
        </text:list-item>
        <text:list-item>
          <text:p text:style-name="P11">***1 pencil bag (NO BOXES)</text:p>
        </text:list-item>
        <text:list-item>
          <text:p text:style-name="P12">***hand sanitizer</text:p>
        </text:list-item>
        <text:list-item>
          <text:p text:style-name="P13">***1 each gal, qt, snack size zipper bag</text:p>
        </text:list-item>
        <text:list-item>
          <text:p text:style-name="P14">***1 pack highlighters</text:p>
        </text:list-item>
        <text:list-item>
          <text:p text:style-name="P15">*** disinfectant wipes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y V. Ritter</meta:initial-creator>
    <dc:creator>Kimberly V. Ritter</dc:creator>
    <meta:creation-date>2024-06-07T15:39:00Z</meta:creation-date>
    <dc:date>2024-06-07T1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